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666e" officeooo:paragraph-rsid="001b666e"/>
    </style:style>
    <style:style style:name="P2" style:family="paragraph" style:parent-style-name="Standard">
      <style:text-properties officeooo:paragraph-rsid="001b666e"/>
    </style:style>
    <style:style style:name="P3" style:family="paragraph" style:parent-style-name="Standard">
      <style:text-properties fo:font-weight="bold" officeooo:rsid="001b666e" officeooo:paragraph-rsid="001b666e" style:font-weight-asian="bold" style:font-weight-complex="bold"/>
    </style:style>
    <style:style style:name="P4" style:family="paragraph" style:parent-style-name="Standard">
      <style:text-properties fo:font-variant="normal" fo:text-transform="none" fo:color="#222222" loext:opacity="100%" style:font-name="Liberation Serif" fo:font-size="12pt" fo:letter-spacing="normal" fo:font-style="normal" fo:font-weight="normal" officeooo:rsid="001b666e" officeooo:paragraph-rsid="001b666e"/>
    </style:style>
    <style:style style:name="T1" style:family="text">
      <style:text-properties officeooo:rsid="001b666e"/>
    </style:style>
    <style:style style:name="T2" style:family="text">
      <style:text-properties fo:font-variant="normal" fo:text-transform="none" fo:color="#222222" loext:opacity="100%" style:font-name="Liberation Serif" fo:font-size="12pt" fo:letter-spacing="normal" fo:font-style="normal" fo:font-weight="normal" officeooo:rsid="001b666e"/>
    </style:style>
    <style:style style:name="T3" style:family="text">
      <style:text-properties fo:font-variant="normal" fo:text-transform="none" style:use-window-font-color="true" loext:opacity="0%" style:font-name="Liberation Serif" fo:font-size="12pt" fo:letter-spacing="normal" fo:font-style="normal" style:text-underline-style="none" fo:font-weight="normal" officeooo:rsid="001b666e"/>
    </style:style>
    <style:style style:name="T4" style:family="text">
      <style:text-properties officeooo:rsid="001c9e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rtu Maakohtu kinnistusosakond</text:p>
      <text:p text:style-name="P1"><text:a xlink:type="simple" xlink:href="mailto:kinnistusosakond@kohus.ee" text:style-name="Internet_20_link" text:visited-style-name="Visited_20_Internet_20_Link">kinnistusosakond@kohus.ee</text:a><text:tab/><text:tab/><text:tab/><text:tab/><text:tab/><text:tab/><text:tab/><text:tab/><text:tab/>12.09.2024</text:p>
      <text:p text:style-name="P1"/>
      <text:p text:style-name="P1"/>
      <text:p text:style-name="P3">Pöördumine</text:p>
      <text:p text:style-name="P1"/>
      <text:p text:style-name="P2"><text:span text:style-name="T2">Esindan Tartu linn, Tähe 56 // 56a korteriühistut (reg nr 80465167). Meil on kahe eraldi elamu ja katastriüksusega korteriühistu, Tähe 56 katastriüksus </text:span>79301:001:0907 <text:span text:style-name="T1">ja Tähe 56a katastriüksus </text:span><text:a xlink:type="simple" xlink:href="https://ky.kataster.ee/ky/79301:001:0908" office:target-frame-name="_blank" xlink:show="new" text:style-name="Internet_20_link" text:visited-style-name="Visited_20_Internet_20_Link"><text:span text:style-name="T3">79301:001:0908</text:span></text:a><text:span text:style-name="T2">.</text:span></text:p>
      <text:p text:style-name="P4"><text:line-break/>Pöördun Teie poole seoses sellega, et kinnistusraamatusse on aadressiga Tartu linn, Tähe 56 ja Tähe 56a korteriomandid märgitud ühiseks, mida võib tõlgendada selliselt, nagu omaksid korteriomanikud mõlemas majas korteriomandit. Saan aru, et kinnistusraamatus olevate kannete põhjal arvestatakse maamaksu. Seetõttu tulevad arved korteriomanikele mõlemas majas asuva sama numbriga korteri eest. Seda juhul, kui antud korterisse pole korteriomanik sisse kirjutatud ning tasuma peab ka teise maja korteri eest, kuigi selle teise korteri omanik ta ei ole. Viimane kanne Tähe 56 ja Tähe 56a kohta on tehtud 24.09.2020. </text:p>
      <text:p text:style-name="P4"/>
      <text:p text:style-name="P4"><text:span text:style-name="T4">Palume</text:span> infot selle kohta, mille alusel on kanded tehtud Tartu linn, Tähe 56 ja Tähe 56a kohta kinnistusraamatusse ühistena? <text:span text:style-name="T4">Kuidas oleks võimalik olukorda parandada? </text:span>Kas oleks võimalik teha paranduskanne kõikide korteriomandite puhul, et need majade kaupa eraldada?</text:p>
      <text:p text:style-name="Standard"><text:line-break/></text:p>
      <text:p text:style-name="P1">Lugupidamisega</text:p>
      <text:p text:style-name="P1"/>
      <text:p text:style-name="P1">/allkirjastatud digitaalselt/</text:p>
      <text:p text:style-name="P1"/>
      <text:p text:style-name="P1">Mari-Liis Posti</text:p>
      <text:p text:style-name="P1">Tartu linn, Tähe 56 // 56a korteriühistu juhatuse liige</text:p>
      <text:p text:style-name="P1"><text:a xlink:type="simple" xlink:href="mailto:tahe56a@gmail.com" text:style-name="Internet_20_link" text:visited-style-name="Visited_20_Internet_20_Link">tahe56a@gmail.com</text:a></text:p>
      <text:p text:style-name="P1">56 472 373</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2T19:05:47.821000000</meta:creation-date>
    <dc:date>2024-09-12T21:12:12.572000000</dc:date>
    <meta:editing-duration>PT2H2M18S</meta:editing-duration>
    <meta:editing-cycles>2</meta:editing-cycles>
    <meta:generator>LibreOffice/7.5.4.2$Windows_X86_64 LibreOffice_project/36ccfdc35048b057fd9854c757a8b67ec53977b6</meta:generator>
    <meta:document-statistic meta:table-count="0" meta:image-count="0" meta:object-count="0" meta:page-count="1" meta:paragraph-count="13" meta:word-count="174" meta:character-count="1313" meta:non-whitespace-character-count="1140"/>
  </office:meta>
</office:document-meta>
</file>